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1">05.03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060764277765742161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репроматеријала -машинска радиониц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5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0<text:span text:style-name="T17">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781278144544062684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05T07:59:31.06</dc:date>
    <meta:print-date>2025-03-05T07:58:14.75</meta:print-date>
    <meta:editing-cycles>91</meta:editing-cycles>
    <meta:editing-duration>PT10H4M27S</meta:editing-duration>
    <meta:document-statistic meta:table-count="1" meta:image-count="2" meta:object-count="0" meta:page-count="2" meta:paragraph-count="42" meta:word-count="331" meta:character-count="2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